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f87d2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P9" style:family="paragraph" style:parent-style-name="Standard">
      <style:paragraph-properties fo:line-height="150%"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fo:line-height="150%" fo:text-align="justify" style:justify-single-word="false"/>
      <style:text-properties fo:font-size="7pt" style:font-size-asian="7pt"/>
    </style:style>
    <style:style style:name="P11" style:family="paragraph" style:parent-style-name="Standard">
      <style:paragraph-properties fo:line-height="150%" fo:text-align="justify" style:justify-single-word="false"/>
      <style:text-properties fo:font-size="7pt" fo:language="de" fo:country="DE" style:font-size-asian="7pt"/>
    </style:style>
    <style:style style:name="P12" style:family="paragraph" style:parent-style-name="Standard">
      <style:paragraph-properties fo:line-height="150%"/>
      <style:text-properties fo:font-size="11pt" style:font-size-asian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margin-left="1.88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font-size="11pt" style:font-size-asian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language="de" fo:country="DE" style:font-size-asian="11pt" style:font-size-complex="11pt"/>
    </style:style>
    <style:style style:name="P20" style:family="paragraph" style:parent-style-name="Standard">
      <style:text-properties fo:language="de" fo:country="DE"/>
    </style:style>
    <style:style style:name="P21" style:family="paragraph" style:parent-style-name="Heading" style:master-page-name="Standard">
      <style:paragraph-properties fo:margin-left="7.493cm" fo:margin-right="0cm" fo:line-height="150%" fo:text-indent="1.249cm" style:auto-text-indent="false" style:page-number="auto"/>
      <style:text-properties style:font-name="Arial Narrow" fo:font-size="12pt" fo:font-weight="normal" style:font-size-asian="12pt" style:font-weight-asian="normal" style:font-name-complex="Arial Narrow"/>
    </style:style>
    <style:style style:name="P22" style:family="paragraph" style:parent-style-name="Heading">
      <style:paragraph-properties fo:margin-left="7.493cm" fo:margin-right="0cm" fo:line-height="150%" fo:text-indent="1.249cm" style:auto-text-indent="false"/>
      <style:text-properties style:font-name="Arial Narrow" fo:font-size="12pt" fo:font-weight="normal" style:font-size-asian="12pt" style:font-weight-asian="normal" style:font-name-complex="Arial Narrow"/>
    </style:style>
    <style:style style:name="P23" style:family="paragraph" style:parent-style-name="Heading">
      <style:text-properties fo:font-size="14pt" style:font-size-asian="14pt" style:font-size-complex="14pt"/>
    </style:style>
    <style:style style:name="P24" style:family="paragraph" style:parent-style-name="Heading_20_1">
      <style:paragraph-properties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25" style:family="paragraph" style:parent-style-name="Heading_20_1">
      <style:paragraph-properties fo:line-height="100%" fo:text-align="center" style:justify-single-word="false"/>
      <style:text-properties officeooo:rsid="001f87d2" officeooo:paragraph-rsid="001f87d2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27" style:family="paragraph" style:parent-style-name="Standard" style:list-style-name="WW8Num2">
      <style:paragraph-properties fo:margin-left="1.88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1.88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9" style:family="paragraph" style:parent-style-name="Standard">
      <style:paragraph-properties fo:line-height="150%"/>
      <style:text-properties fo:font-size="11pt" style:font-size-asian="11pt"/>
    </style:style>
    <style:style style:name="P30" style:family="paragraph" style:parent-style-name="Standard">
      <style:paragraph-properties fo:line-height="150%"/>
      <style:text-properties fo:font-size="11pt" officeooo:paragraph-rsid="00206674" style:font-size-asian="11pt"/>
    </style:style>
    <style:style style:name="P3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line-height="15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fo:letter-spacing="-0.023cm" style:font-size-asian="11pt" style:font-size-complex="11pt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f87d2"/>
    </style:style>
    <style:style style:name="T9" style:family="text">
      <style:text-properties officeooo:rsid="002066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………………….., dnia …………………….</text:p>
      <text:h text:style-name="P24" text:outline-level="1"/>
      <text:h text:style-name="P24" text:outline-level="1">Komornik Sądowy </text:h>
      <text:h text:style-name="P24" text:outline-level="1">przy Sądzie Rejonowym w <text:span text:style-name="T8">Ostrowie Wlkp. </text:span><text:span text:style-name="T9">Magdalena Leśniczak</text:span></text:h>
      <text:h text:style-name="P25" text:outline-level="1">63-400 Ostrów Wlkp. <text:span text:style-name="T9">Al. Powstańców Wlkp. 9, Ostrów Wlkp.</text:span></text:h>
      <text:p text:style-name="P1"/>
      <text:p text:style-name="P23">Wniosek zabezpieczenie(KM)</text:p>
      <text:p text:style-name="P5"/>
      <text:p text:style-name="P2"><text:span text:style-name="T1">I. Uprawniony </text:span>(tel……………………………) <text:span text:style-name="T2">....................................................................................................................................................................</text:span></text:p>
      <text:p text:style-name="P7">(imię i nazwisko ew. tel. kontaktowy)</text:p>
      <text:p text:style-name="P10"/>
      <text:p text:style-name="P13">zamieszkały(a)............................................................................................................................................</text:p>
      <text:p text:style-name="P7"><text:s/>(dokładny adres: kod pocztowy, miejscowość, ulica, numer domu)</text:p>
      <text:p text:style-name="P7"/>
      <text:p text:style-name="P18">Konto wierzyciela ………………………………………………………………………………………</text:p>
      <text:p text:style-name="P20">PESEL ……………………………….. </text:p>
      <text:p text:style-name="P20">NIP …………………………………</text:p>
      <text:p text:style-name="P19"/>
      <text:p text:style-name="P2"><text:span text:style-name="T1">II. Obowiązany </text:span><text:span text:style-name="T2">....................................................................................................................................................................</text:span></text:p>
      <text:p text:style-name="P7"><text:s/>(imię i nazwisko albo nazwa firmy)</text:p>
      <text:p text:style-name="P13">zamieszkały/siedziba ....................................................................................................................................................................</text:p>
      <text:p text:style-name="P7"><text:s/>(adres zamieszkania albo siedziba firmy)</text:p>
      <text:p text:style-name="P6"/>
      <text:p text:style-name="P20">PESEL ……………………………….. </text:p>
      <text:p text:style-name="P20">NIP ………………………………… </text:p>
      <text:p text:style-name="P11"/>
      <text:p text:style-name="P32">III. Tytuł egzekucyjny. Kwoty podlegające zabezpieczeniu:</text:p>
      <text:p text:style-name="P13">Przedkładając wyrok, protokół <text:s/>ugody, postanowienie* sądu......................................................</text:p>
      <text:p text:style-name="P13">w................................................. z dnia............................... sygn. Akt ..........................................</text:p>
      <text:p text:style-name="P10"/>
      <text:p text:style-name="P3"><text:span text:style-name="T2">wnoszę o wszczęcie postępowania zabezpieczającego przeciwko obowiązanemu </text:span><text:span text:style-name="T4">celem zabezpieczenia</text:span><text:span text:style-name="T2"> następujących należności: </text:span></text:p>
      <text:list xml:id="list2268832255" text:style-name="WW8Num2">
        <text:list-item>
          <text:p text:style-name="P27"><text:span text:style-name="T9">należności </text:span>głównej ......................................................................zł</text:p>
        </text:list-item>
      </text:list>
      <text:p text:style-name="P14">z zasądzonymi odsetkami od ......................................... do dnia zapłaty</text:p>
      <text:p text:style-name="P14">……………………………………………………………………….</text:p>
      <text:list xml:id="list130516594832980" text:continue-numbering="true" text:style-name="WW8Num2">
        <text:list-item>
          <text:p text:style-name="P27">kosztów procesu ......................................................................zł</text:p>
        </text:list-item>
        <text:list-item>
          <text:p text:style-name="P27">.....................................................................................................</text:p>
        </text:list-item>
      </text:list>
      <text:p text:style-name="P32">IV. Majątek obowiązanego podlegający zabezpieczeniu:</text:p>
      <text:p text:style-name="P30">- Wnoszę o wszczęcie egzekucji z : ruchomości dłużnika, <text:s/>z rachunku bankowego, <text:s text:c="2"/>z wynagrodzenia za pracę,ze świadczenia z ubezpieczeń społecznych (ZUS/KRUS), wierzytelności.</text:p>
      <text:p text:style-name="P17"/>
      <text:p text:style-name="P33"/>
      <text:p text:style-name="P33"/>
      <text:p text:style-name="P33"/>
      <text:p text:style-name="P33"><text:soft-page-break/></text:p>
      <text:p text:style-name="P33">V. Wnioski i oświadczenia uprawnionego:</text:p>
      <text:p text:style-name="P4"><text:span text:style-name="T2">- </text:span><text:span text:style-name="T3">Wierzyciel ma prawo wyboru komornika na obszarze właściwości sądu apelacyjnego. W takim przypadku do wniosku należy dołączyć pisemne oświadczenie o wyborze komornika (art. 10 ust. 3 ustawy z dnia 22 marca 2018 r. o komornikach</text:span><text:span text:style-name="T5"> </text:span><text:span text:style-name="T3">sądowych)</text:span><text:span text:style-name="T7">.</text:span><text:span text:style-name="T2">*</text:span></text:p>
      <text:p text:style-name="P13">- Wierzyciel na podstawie art. 797 ind.1 kpc zleca komornikowi poszukiwanie majątku *</text:p>
      <text:p text:style-name="P15"/>
      <text:p text:style-name="P15">.......................................................</text:p>
      <text:p text:style-name="P3"><text:span text:style-name="T2"><text:tab/><text:tab/><text:tab/><text:tab/><text:tab/><text:tab/><text:tab/><text:tab/></text:span><text:span text:style-name="T6">(podpis obowiązanego)</text:span></text:p>
      <text:p text:style-name="P18">* - niepotrzebne skreślić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6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</dc:title>
    <meta:initial-creator>stacja7</meta:initial-creator>
    <meta:creation-date>2012-04-03T16:14:00</meta:creation-date>
    <dc:date>2025-02-21T13:05:14.359000000</dc:date>
    <meta:editing-cycles>4</meta:editing-cycles>
    <meta:editing-duration>PT3M50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35" meta:word-count="207" meta:character-count="2724" meta:non-whitespace-character-count="2535"/>
  </office:meta>
</office:document-meta>
</file>